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 Landgoed Wamberg, sectie L kadastraal bekend 129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0</text:p>
            <text:p text:style-name="common-al">Aangevraagd op 02 november 2016</text:p>
            <text:p text:style-name="common-al">het kappen van drie dode Rode beuken bomen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0175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gevraagde omgevingsvergunning Landgoed Wamberg, sectie L kadastraal bekend 129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0175</meta:user-defined>
    <meta:user-defined meta:name="OVERHEIDop.GmbID/DC.identifier">gmb-2016-160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M 10a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013 411897</meta:user-defined>
    <meta:user-defined meta:name="OVERHEIDop.versieInformatie"/>
  </office:meta>
</office:document-meta>
</file>