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Rotweg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MGT02, sectie X, nrs. 117 en 118, </text:span>plaatselijk bekend als<text:span text:style-name="nadrukvet"> Rotweg ongenummerd te Noorbeek, </text:span>t.n.v. A.P.M.G. Ploumen (datum verzending: 10 november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7 november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017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Rotweg te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71</meta:user-defined>
    <meta:user-defined meta:name="OVERHEIDop.GmbID/DC.identifier">gmb-2016-160171</meta:user-defined>
    <meta:user-defined meta:name="OVERHEID.TaxonomieBeleidsagenda/OVERHEID.category">Natuur en milieu | Organisatie en beleid</meta:user-defined>
    <meta:user-defined meta:name="OVERHEIDop.referentienummer">Z/16/055561/200579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G 2</meta:user-defined>
    <meta:user-defined meta:name="OVERHEIDop.woonplaats">Noorbeek</meta:user-defined>
    <meta:user-defined meta:name="OVERHEIDop.straatnaam">Mheerelindj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337 309355</meta:user-defined>
    <meta:user-defined meta:name="OVERHEIDop.versieInformatie"/>
  </office:meta>
</office:document-meta>
</file>