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gemeente Zoetermeer, opslaan van minder dan 10.000 m3 schone grond, Galvanistraat 12, 2723 RV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6 november 2015 van<text:span text:style-name="nadrukvet"> </text:span>de <text:span text:style-name="nadrukvet">gemeente Zoetermeer</text:span> een melding heeft ontvangen voor het opslaan van minder dan 10.000 m3 schone grond. De inrichting is gelegen aan de <text:span text:style-name="nadrukvet">Galvanistraat 12, 2723 RV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1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gemeente Zoetermeer, opslaan van minder dan 10.000 m3 schone grond, Galvanistraat 12, 2723 RV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17</meta:user-defined>
    <meta:user-defined meta:name="OVERHEIDop.GmbID/DC.identifier">gmb-2016-16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V 32</meta:user-defined>
    <meta:user-defined meta:name="OVERHEIDop.woonplaats">Zoetermeer</meta:user-defined>
    <meta:user-defined meta:name="OVERHEIDop.straatnaam">Galvani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077 452490</meta:user-defined>
    <meta:user-defined meta:name="OVERHEIDop.versieInformatie"/>
  </office:meta>
</office:document-meta>
</file>