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andelen in strijd met regels ruimtelijke ordening, Oude Rijksweg Noord 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ude Rijksweg Noord 7</text:span>, voor het handelen in strijd met regels ruimtelijke ordening, datum verzending 3 nov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7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016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Oude Rijksweg Noord 7,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67</meta:user-defined>
    <meta:user-defined meta:name="OVERHEIDop.GmbID/DC.identifier">gmb-2016-160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JA 7</meta:user-defined>
    <meta:user-defined meta:name="OVERHEIDop.woonplaats">Susteren</meta:user-defined>
    <meta:user-defined meta:name="OVERHEIDop.straatnaam">Oude Rijksweg Noord</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670 341804</meta:user-defined>
    <meta:user-defined meta:name="OVERHEIDop.versieInformatie"/>
  </office:meta>
</office:document-meta>
</file>