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en van een pomphuisje en een watersilo,     perceel kadastraal bekend, sectie W, perceelnummer 216 (Bosserheideweg),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6 juli 2016      van Hensgens &amp; Sohn GbR, wonende Amkreuzberg 1 Selfkant-Havert      (Duitsland), voor het bouwen van een pomphuisje en watersilo op het      perceel kadastraal bekend, sectie W, perceelnummer 216 (Bosserheideweg) te      Koningsbosch.</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november 2016 gedurende een periode van zes weken (tot en met 30 december 2016).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1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016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van een pomphuisje en een watersilo,     perceel kadastraal bekend, sectie W, perceelnummer 216 (Bosserheideweg),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66</meta:user-defined>
    <meta:user-defined meta:name="OVERHEIDop.GmbID/DC.identifier">gmb-2016-16016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4</meta:user-defined>
    <meta:user-defined meta:name="OVERHEIDop.woonplaats">Koningsbosch</meta:user-defined>
    <meta:user-defined meta:name="OVERHEIDop.straatnaam">Bosserheideweg</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2736 341524</meta:user-defined>
    <meta:user-defined meta:name="OVERHEIDop.versieInformatie"/>
  </office:meta>
</office:document-meta>
</file>