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style:style style:family="table-column" style:parent-style-name="colspec" style:name="id1-3-2-2-7-2-8-1-1">
      <style:table-column-properties/>
    </style:style>
    <style:style style:family="table-column" style:parent-style-name="colspec" style:name="id1-3-2-2-7-2-8-1-2">
      <style:table-column-properties/>
    </style:style>
    <style:style style:family="table-column" style:parent-style-name="colspec" style:name="id1-3-2-2-7-2-8-1-3">
      <style:table-column-properties/>
    </style:style>
    <style:style style:family="table-column" style:parent-style-name="colspec" style:name="id1-3-2-2-7-2-8-1-4">
      <style:table-column-properties/>
    </style:style>
    <text:list-style style:name="id1-3-2-2-7-2-8-1-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1-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1-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8-1-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8-1-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8-1-5-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8-1-5-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1-5-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1-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1-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1-5-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8-1-5-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8-1-5-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8-1-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1-5-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1-5-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8-1-5-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8-1-5-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1-5-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1-5-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8-1-5-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8-1-5-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8-1-5-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1-5-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1-5-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8-1-5-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9-3">
      <text:list-level-style-bullet style:num-suffix="" text:bullet-char="​" text:level="1">
        <style:list-level-properties text:min-label-width="10mm"/>
      </text:list-level-style-bullet>
    </text:list-style>
  </office:automatic-styles>
  <office:body>
    <office:text>
      <text:p text:style-name="new_page_staatscourant"/>
      <text:p text:style-name="single-kop-titel">Nadere regels subsidie lokaal innovatiefonds gemeente Renkum 2017 en 2018</text:p>
      <text:section text:name="regeling_id1-3-2" text:style-name="regeling">
        <text:section text:name="aanhef_id1-3-2-1" text:style-name="aanhef">
          <text:p text:style-name="aanhef_wie">Inleiding</text:p>
          <text:section text:name="preambule_id1-3-2-1-2" text:style-name="preambule">
            <text:p text:style-name="al">Met de invoering van de nieuwe Wmo, de Jeugdwet en de P-wet is de gemeente verantwoordelijk geworden voor zorg en samenhang binnen het sociaal domein. In dit kader biedt de gemeente voor haar inwoners een aantal vrij toegankelijke voorzieningen en daarnaast is het mogelijk om voor specifiek maatwerk in aanmerking te komen via het sociaal loket of via een verwijzing van arts of medisch specialist.</text:p>
            <text:p text:style-name="al">Het uitgangspunt dat in alle nieuwe wetgeving centraal staat is eigen kracht en samenredzaamheid. Maatwerk ondersteuning wordt alleen geboden als de inwoners het alleen zonder die ondersteuning niet redt. Maar die samenredzaamheid ontstaat niet altijd spontaan uit zichzelf. Soms is een zetje nodig in de goede richting. Hierin speelt de gemeente een rol: luisteren naar initiatieven van haar inwoners en die stimuleren. Daarnaast heeft de gemeente ook een rol als het gaat om het mogelijk maken van initiatieven: integraal zoeken naar ruimte voor nieuwe initiatieven. Dat vraagt van de gemeente meedenken en ruimte zoeken, belemmeringen weghalen. Daarnaast zijn soms middelen nodig om een initiatief van de grond te krijgen. Daarvoor is een regionaal- en een lokaal innovatiefonds in het leven geroepen. </text:p>
            <text:p text:style-name="al">De budgetten hiervoor zijn bij de vaststelling van de budgetten inkoop Wmo2015 en Jeugdwet regionaal afgesproken. Over het hele budget wordt 3% afgeroomd om in te zetten voor innovatieve projecten. Dit budget is verdeeld in een regionaal budget van 1.5% en een lokaal budget van 1.5%. Voor het regionale innovatiefonds zijn de regels en werkwijzen al gepubliceerd. Het lokale innovatiefonds is bedoeld voor Inwoners en aanbieders die hierop een beroep kunnen doen om gewenste resultaten mogelijk te maken. Het fonds is niet onuitputtelijk en staat ook niet open voor alles wat er maar bedacht kan worden. Daarom zijn er spelregels nodig voor toekenning en verdeling, ofwel voorwaarden en criteria waarop initiatieven beoordeeld kunnen worden en op grond waarvan middelen kunnen worden toegekend. Die spelregels staan in dit document.</text:p>
            <text:p text:style-name="al">Het geven van geld voor de uitvoering van initiatieven is een subsidie. De basis voor deze nadere regels wordt gevormd door de Algemene subsidieverordening van onze gemeente (Asv). Een aantal bepalingen uit deze nadere regels wijkt af van de Asv en voor het overige blijft de Asv van toepassing. Dat staat duidelijk aangegeven in de onderstaande regels.</text:p>
            <text:p text:style-name="al">Voorts is ook de Algemene wet bestuursrecht (Awb) van toepassing.</text:p>
          </text:section>
        </text:section>
        <text:section text:name="regeling-tekst_id1-3-2-2" text:style-name="regeling-tekst">
          <text:section text:name="artikel_id1-3-2-2-1" text:style-name="artikel">
            <text:p text:style-name="artikel_kop_titel"><text:span text:style-name="artikel_kop_label">1.</text:span>  Subsidieplafond 2017</text:p>
            <text:list text:style-name="id1-3-2-2-1-2">
              <text:list-item text:style-override="id1-3-2-2-1-2">
                <text:number> a.</text:number>
                <text:p text:style-name="al">Voor Wmo initiatieven is het maximale bedrag van €65.500 beschikbaar.</text:p>
              </text:list-item>
              <text:list-item text:style-override="id1-3-2-2-1-3">
                <text:number> b.</text:number>
                <text:p text:style-name="al">Voor Jeugd initiatieven is het maximale bedrag van € 159.500 beschikbaar.</text:p>
              </text:list-item>
            </text:list>
          </text:section>
          <text:section text:name="artikel_id1-3-2-2-2" text:style-name="artikel">
            <text:p text:style-name="artikel_kop_titel"><text:span text:style-name="artikel_kop_label">2. </text:span> Subsidieplafond 2018</text:p>
            <text:list text:style-name="id1-3-2-2-2-2">
              <text:list-item text:style-override="id1-3-2-2-2-2">
                <text:number> a. </text:number>
                <text:p text:style-name="al">Voor Wmo initiatieven is het maximale bedrag van € 65.500 beschikbaar.</text:p>
              </text:list-item>
              <text:list-item text:style-override="id1-3-2-2-2-3">
                <text:number> b. </text:number>
                <text:p text:style-name="al">Voor Jeugd initiatieven is het maximale bedrag van € 159.500 beschikbaar. </text:p>
              </text:list-item>
            </text:list>
          </text:section>
          <text:section text:name="artikel_id1-3-2-2-3" text:style-name="artikel">
            <text:p text:style-name="artikel_kop_titel"><text:span text:style-name="artikel_kop_label"> 3. </text:span> Subsidiesoort</text:p>
            <text:list text:style-name="id1-3-2-2-3-2">
              <text:list-item text:style-override="id1-3-2-2-3-2">
                <text:number/>
                <text:p text:style-name="al">De subsidie wordt verleend in de vorm van een eenmalige subsidie als bedoeld in de Asv. </text:p>
              </text:list-item>
            </text:list>
          </text:section>
          <text:section text:name="artikel_id1-3-2-2-4" text:style-name="artikel">
            <text:p text:style-name="artikel_kop_titel"><text:span text:style-name="artikel_kop_label"> 4. </text:span> Regels voor subsidie-aanvragen</text:p>
            <text:list text:style-name="id1-3-2-2-4-2">
              <text:list-item text:style-override="id1-3-2-2-4-2">
                <text:number> 1. </text:number>
                <text:p text:style-name="al">De aanvragen moeten worden ingediend op het daarvoor door het college vastgestelde aanvraag formulier Innovatiefonds Sociaal Domein gemeente Renkum 2017-2018.</text:p>
              </text:list-item>
              <text:list-item text:style-override="id1-3-2-2-4-3">
                <text:number> 2. </text:number>
                <text:p text:style-name="al">In afwijking van het tijdstip van indiening aanvraag, zoals in de Asv genoemd, gelden de volgende termijnen:</text:p>
                <text:list text:style-name="id1-3-2-2-4-3-3">
                  <text:list-item text:style-override="id1-3-2-2-4-3-3-1">
                    <text:number>a.</text:number>
                    <text:p text:style-name="al">subsidie aanvragen voor de eerste trance 2017 moeten uiterlijk op 15 januari 2017 zijn ingediend;</text:p>
                  </text:list-item>
                  <text:list-item text:style-override="id1-3-2-2-4-3-3-2">
                    <text:number>b.</text:number>
                    <text:p text:style-name="al">subsidie aanvragen voor de tweede tranche 2017 moeten uiterlijk op 30 mei 2017 zijn ingediend;</text:p>
                  </text:list-item>
                </text:list>
              </text:list-item>
              <text:list-item text:style-override="id1-3-2-2-4-4">
                <text:number> 3. </text:number>
                <text:p text:style-name="al">Aanvragen kunnen worden gedaan door personen, personen in samenwerking met organisatie, organisatie of organisaties in samenwerking met elkaar. </text:p>
              </text:list-item>
            </text:list>
          </text:section>
          <text:section text:name="artikel_id1-3-2-2-5" text:style-name="artikel">
            <text:p text:style-name="artikel_kop_titel"><text:span text:style-name="artikel_kop_label"> 5. </text:span> Regels voor besluitvorming op subsidie-aanvragen</text:p>
            <text:list text:style-name="id1-3-2-2-5-2">
              <text:list-item text:style-override="id1-3-2-2-5-2">
                <text:number/>
                <text:p text:style-name="al">In afwijking van de beslistermijnen, zoals genoemd in de Asv gelden de volgende termijnen:</text:p>
                <text:list text:style-name="id1-3-2-2-5-2-3">
                  <text:list-item text:style-override="id1-3-2-2-5-2-3-1">
                    <text:number>1.</text:number>
                    <text:p text:style-name="al">Het college beslist uiterlijk op 31 januari 2017 op een subsidie-aanvraag voor de eerste tranche 2017</text:p>
                  </text:list-item>
                  <text:list-item text:style-override="id1-3-2-2-5-2-3-2">
                    <text:number>2.</text:number>
                    <text:p text:style-name="al">Het college beslist uiterlijk op 15 juli 2017 op een subsidie-aanvraag voor de tweede tranche 2017</text:p>
                  </text:list-item>
                </text:list>
              </text:list-item>
            </text:list>
          </text:section>
          <text:section text:name="artikel_id1-3-2-2-6" text:style-name="artikel">
            <text:p text:style-name="artikel_kop_titel"><text:span text:style-name="artikel_kop_label"> 6. </text:span> Regels voor te subsidiëren activiteiten</text:p>
            <text:list text:style-name="id1-3-2-2-6-2">
              <text:list-item text:style-override="id1-3-2-2-6-2">
                <text:number/>
                <text:p text:style-name="al">In afwijking van de bepalingen van artikel 4 van de Asv gelden de volgende bepalingen:</text:p>
                <text:list text:style-name="id1-3-2-2-6-2-3">
                  <text:list-item text:style-override="id1-3-2-2-6-2-3-1">
                    <text:number>1.</text:number>
                    <text:p text:style-name="al">Activiteiten zijn alleen gericht op de inwoners van de gemeente Renkum.</text:p>
                  </text:list-item>
                  <text:list-item text:style-override="id1-3-2-2-6-2-3-2">
                    <text:number>2.</text:number>
                    <text:p text:style-name="al">De doelstelling en het beoogde resultaat van de aanvraag vallen binnen de door de raad vastgestelde kaders van het sociaal domein.</text:p>
                  </text:list-item>
                  <text:list-item text:style-override="id1-3-2-2-6-2-3-3">
                    <text:number>3.</text:number>
                    <text:p text:style-name="al">Aanvragen voor activiteiten zijn bedoeld voor het versterken van de eigen kracht en samenredzaamheid van inwoners van de gemeente Renkum.</text:p>
                  </text:list-item>
                  <text:list-item text:style-override="id1-3-2-2-6-2-3-4">
                    <text:number>4.</text:number>
                    <text:p text:style-name="al">Aanvragen zijn niet gericht op initiatieven binnen het reguliere aanbod, behalve als hier sprake is van vernieuwing door middel van samenwerking.</text:p>
                  </text:list-item>
                  <text:list-item text:style-override="id1-3-2-2-6-2-3-5">
                    <text:number>5.</text:number>
                    <text:p text:style-name="al">Aanvragen zijn gericht op initiatieven die na de beginfase blijven voorbestaan zonder gemeentelijke subsidie.</text:p>
                  </text:list-item>
                  <text:list-item text:style-override="id1-3-2-2-6-2-3-6">
                    <text:number>6.</text:number>
                    <text:p text:style-name="al">Aanvragen leiden tot implementatie in het regulier aanbod ter vervanging van het regulier aanbod. </text:p>
                  </text:list-item>
                  <text:list-item text:style-override="id1-3-2-2-6-2-3-7">
                    <text:number>7.</text:number>
                    <text:p text:style-name="al">Als gebruik wordt gemaakt van inzet van personeel, dan worden deze personeelskosten berekend op basis van de voor de desbetreffende instelling geldende salaristabellen of tarieven. Als er sprake is van vrijwillige inzet kan een vrijwilligersvergoeding in de begroting worden opgenomen.</text:p>
                  </text:list-item>
                  <text:list-item text:style-override="id1-3-2-2-6-2-3-8">
                    <text:number>8.</text:number>
                    <text:p text:style-name="al">Aanvragen zijn niet geheel of gedeeltelijk gehonoreerd via het regionaal innovatiefonds. </text:p>
                  </text:list-item>
                  <text:list-item text:style-override="id1-3-2-2-6-2-3-9">
                    <text:number>9.</text:number>
                    <text:p text:style-name="al">De aanvrager kan zonder subsidie van de gemeente niet over voldoende middelen beschikken om de kosten van de activiteit(en) te dekken, noch uit eigen middelen, noch uit middelen van derden.</text:p>
                  </text:list-item>
                  <text:list-item text:style-override="id1-3-2-2-6-2-3-10">
                    <text:number>10.</text:number>
                    <text:p text:style-name="al">De activiteit vindt eerst plaats na indiening van de subsidie aanvraag.</text:p>
                  </text:list-item>
                  <text:list-item text:style-override="id1-3-2-2-6-2-3-11">
                    <text:number>11</text:number>
                    <text:p text:style-name="al">Aanvragen voldoen na weging aan de eisen, genoemd onder punt 8.</text:p>
                  </text:list-item>
                </text:list>
              </text:list-item>
            </text:list>
          </text:section>
          <text:section text:name="artikel_id1-3-2-2-7" text:style-name="artikel">
            <text:p text:style-name="artikel_kop_titel"><text:span text:style-name="artikel_kop_label"> 7. </text:span> Regels (criteria) beoordeling subsidie-aanvragen</text:p>
            <text:list text:style-name="id1-3-2-2-7-2">
              <text:list-item text:style-override="id1-3-2-2-7-2">
                <text:number/>
                <text:p text:style-name="al">De ingediende subsidie-aanvragen voldoen aan de bepalingen, genoemd in punt 6 en worden gewogen volgens een tendersysteem: de aanvragen worden gerangschikt aan de hand van het behaalde aantal punten op basis van onderstaand schema, te beginnen met het hoogste aantal punten. </text:p>
                <text:p text:style-name="al">De aanvraag die in rangorde bovenaan staat komt als eerste in aanmerking voor subsidie voor zover het geldende subsidieplafond niet wordt overschreden.</text:p>
                <text:p text:style-name="al">Indien het plafond niet volledig is benut komt de volgende aanvraag in rangorde voor subsidie in aanmerking enz. enz.</text:p>
                <text:p text:style-name="al">In het geval dat meerdere aanvragen op een gelijke totaalscore eindigen, dan bepaalt de score op het criterium 1 uit onderstaand schema: Innovatie gericht op transformatie sociaal domein de rangorde. </text:p>
                <text:p text:style-name="al">In het geval dat meerdere aanvragen eenzelfde totaalscore en eenzelfde score op het criterium 1 uit onderstaand schema: Innovatie gericht op transformatie hebben, wordt de rangorde bepaald door loting. Dit wordt gedaan door het college in aanwezigheid van de subsidieaanvrager(s).</text:p>
                <text:p text:style-name="al"/>
                <text:p><draw:frame draw:style-name="lidiv"><draw:text-box ofo:max-width="15.3cm" ofo:min-height="1cm" ofo:min-width="5cm"><text:section text:name="table_id1-3-2-2-7-2-8" text:style-name="table"><text:p text:style-name="table_top"/>
              <table:table table:style-name="tgroup">
                <table:table-column table:style-name="id1-3-2-2-7-2-8-1-1"/>
                <table:table-column table:style-name="id1-3-2-2-7-2-8-1-2"/>
                <table:table-column table:style-name="id1-3-2-2-7-2-8-1-3"/>
                <table:table-column table:style-name="id1-3-2-2-7-2-8-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Criteria</text:span>
                      </text:p>
                    </table:table-cell>
                    <table:table-cell table:style-name="entry" table:number-rows-spanned="1" table:number-columns-spanned="1">
                      <text:p text:style-name="table_al">
                        <text:span text:style-name="nadrukvet">Punten</text:span>
                      </text:p>
                    </table:table-cell>
                    <table:table-cell table:style-name="entry" table:number-rows-spanned="1" table:number-columns-spanned="1">
                      <text:p text:style-name="table_al">
                        <text:span text:style-name="nadrukvet">Normering</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Innovatie gericht op transformatie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Max 15</text:span>
                      </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Het innovatieve project richt zich op het thema "Inwoner aan het roer".</text:p>
                      <text:p text:style-name="table_al">Dit kan tot uiting komen door:</text:p>
                      <text:list text:style-name="id1-3-2-2-7-2-8-1-5-3-2-3">
                        <text:list-item text:style-override="id1-3-2-2-7-2-8-1-5-3-2-3-1"><text:number>1.</text:number><text:p text:style-name="table_al">aansluiting bij de leidende principes van kadernota sociaal domein:</text:p></text:list-item>
                        <text:list-item text:style-override="id1-3-2-2-7-2-8-1-5-3-2-3-2"><text:number>2.</text:number><text:p text:style-name="table_al">eigen kracht van de inwoners en hun omgeving</text:p></text:list-item>
                        <text:list-item text:style-override="id1-3-2-2-7-2-8-1-5-3-2-3-3"><text:number>3.</text:number><text:p text:style-name="table_al">instellingen en professionals sluiten aan bij de ondersteuningsvraag en de kracht van de inwoner</text:p></text:list-item>
                        <text:list-item text:style-override="id1-3-2-2-7-2-8-1-5-3-2-3-4"><text:number>4.</text:number><text:p text:style-name="table_al">vraaggericht</text:p></text:list-item>
                        <text:list-item text:style-override="id1-3-2-2-7-2-8-1-5-3-2-3-5"><text:number>5.</text:number><text:p text:style-name="table_al">resultaatgericht</text:p></text:list-item>
                        <text:list-item text:style-override="id1-3-2-2-7-2-8-1-5-3-2-3-6"><text:number>6.</text:number><text:p text:style-name="table_al">één huishouden, één plan</text:p></text:list-item>
                        <text:list-item text:style-override="id1-3-2-2-7-2-8-1-5-3-2-3-7"><text:number>7.</text:number><text:p text:style-name="table_al">eigen regie van de inwoner staat centraal</text:p></text:list-item>
                      </text:list>
                    </table:table-cell>
                    <table:table-cell table:style-name="entry" table:number-rows-spanned="1" table:number-columns-spanned="1">
                      <text:p text:style-name="table_al">0-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Het innovatieve project geeft blijk van een nadere uitwerking of implementatie van de uitgangspunten in de kadernota sociaal domein.</text:p>
                    </table:table-cell>
                    <table:table-cell table:style-name="entry" table:number-rows-spanned="1" table:number-columns-spanned="1">
                      <text:p text:style-name="table_al">0-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Het projectplan is afgestemd met een zorgvrager of zorgvragers en sluit aan bij de ondersteuningsvraag en kracht van de zorgvrager. De (zorg)vrager ontvangt (zorg)- en ondersteuning en wordt gezien als eindgebruiker.</text:p>
                    </table:table-cell>
                    <table:table-cell table:style-name="entry" table:number-rows-spanned="1" table:number-columns-spanned="1">
                      <text:p text:style-name="table_al">0-5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Innovatie gericht op doelmatigheid en doeltreffendhei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Max 11 </text:span>
                      </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Het innovatieve project kent een herleidbaar resultaat voor de eindgebruiker, waarbij de eindgebruiker profijt heeft van de innovatie.</text:p>
                    </table:table-cell>
                    <table:table-cell table:style-name="entry" table:number-rows-spanned="1" table:number-columns-spanned="1">
                      <text:p text:style-name="table_al">0-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Het projectplan bevat een voorstel voor:</text:p>
                      <text:list text:style-name="id1-3-2-2-7-2-8-1-5-8-2-2">
                        <text:list-item text:style-override="id1-3-2-2-7-2-8-1-5-8-2-2-1"><text:number>1.</text:number><text:p text:style-name="table_al">één of meerdere nieuwe producten en/of werkwijzen en/of methodieken</text:p></text:list-item>
                        <text:list-item text:style-override="id1-3-2-2-7-2-8-1-5-8-2-2-2"><text:number>2.</text:number><text:p text:style-name="table_al">verbetering van één of meerdere producten en/of werkwijzen en/of methodieken</text:p></text:list-item>
                        <text:list-item text:style-override="id1-3-2-2-7-2-8-1-5-8-2-2-3"><text:number>3.</text:number><text:p text:style-name="table_al">versterking lokale preventieve veld</text:p></text:list-item>
                        <text:list-item text:style-override="id1-3-2-2-7-2-8-1-5-8-2-2-4"><text:number>4.</text:number><text:p text:style-name="table_al">Het resultaat van het voorstel ten opzichte van de huidige situatie laat een verschuiving zien in kosten (middelen, geld) en/of kwaliteit van de geleverde dienstverlening en/of tevredenheid van de zorgvrager (ervaren kwaliteit door de zorgvrager)</text:p></text:list-item>
                      </text:list>
                      <text:p text:style-name="table_al"> </text:p>
                    </table:table-cell>
                    <table:table-cell table:style-name="entry" table:number-rows-spanned="1" table:number-columns-spanned="1">
                      <text:p text:style-name="table_al"/>
                      <text:p text:style-name="table_al"> </text:p>
                      <text:p text:style-name="table_al">1</text:p>
                      <text:p text:style-name="table_al">1</text:p>
                      <text:p text:style-name="table_al">2</text:p>
                      <text:p text:style-name="table_al">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Innovatie gericht op continuïteit en borg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Max 22</text:span>
                      </text:p>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Het project is een samenwerking tussen twee of meer partijen</text:p>
                      <text:list text:style-name="id1-3-2-2-7-2-8-1-5-10-2-2">
                        <text:list-item text:style-override="id1-3-2-2-7-2-8-1-5-10-2-2-1"><text:number>1.</text:number><text:p text:style-name="table_al">de aanvraag wordt gedaan door 1 partij </text:p></text:list-item>
                        <text:list-item text:style-override="id1-3-2-2-7-2-8-1-5-10-2-2-2"><text:number>2.</text:number><text:p text:style-name="table_al">de aanvraag wordt gedaan door 2 partijen </text:p></text:list-item>
                        <text:list-item text:style-override="id1-3-2-2-7-2-8-1-5-10-2-2-3"><text:number>3.</text:number><text:p text:style-name="table_al">de aanvraag wordt gedaan door meer dan 2 partijen</text:p></text:list-item>
                      </text:list>
                    </table:table-cell>
                    <table:table-cell table:style-name="entry" table:number-rows-spanned="1" table:number-columns-spanned="1">
                      <text:p text:style-name="table_al">  </text:p>
                      <text:p text:style-name="table_al">1</text:p>
                      <text:p text:style-name="table_al">2</text:p>
                      <text:p text:style-name="table_al">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De aard van de samenwerking is méér dan alleen het doen van een aanvraag</text:p>
                    </table:table-cell>
                    <table:table-cell table:style-name="entry" table:number-rows-spanned="1" table:number-columns-spanned="1">
                      <text:p text:style-name="table_al">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Het projectplan omschrijft de wijze waarop voldaan wordt aan kennisdeling:</text:p>
                      <text:list text:style-name="id1-3-2-2-7-2-8-1-5-12-2-2">
                        <text:list-item text:style-override="id1-3-2-2-7-2-8-1-5-12-2-2-1"><text:number>1.</text:number><text:p text:style-name="table_al">er wordt gedaan aan kennisdeling door het beschikbaar stellen van het resultaat via publicatie </text:p></text:list-item>
                        <text:list-item text:style-override="id1-3-2-2-7-2-8-1-5-12-2-2-2"><text:number>2.</text:number><text:p text:style-name="table_al">er wordt gedaan aan kennisdeling door beschikbaar stellen van het resultaat via actieve uiting (bijeenkomst, werkbezoek, symposium) </text:p></text:list-item>
                        <text:list-item text:style-override="id1-3-2-2-7-2-8-1-5-12-2-2-3"><text:number>3.</text:number><text:p text:style-name="table_al">er wordt gedaan aan kennisdeling door beschikbaar stellen van het resultaat via te implementeren concept of methodiek </text:p></text:list-item>
                        <text:list-item text:style-override="id1-3-2-2-7-2-8-1-5-12-2-2-4"><text:number>4.</text:number><text:p text:style-name="table_al">er wordt geen melding gemaakt van kennisdeling</text:p></text:list-item>
                      </text:list>
                    </table:table-cell>
                    <table:table-cell table:style-name="entry" table:number-rows-spanned="1" table:number-columns-spanned="1">
                      <text:p text:style-name="table_al">  </text:p>
                      <text:p text:style-name="table_al">1</text:p>
                      <text:p text:style-name="table_al"/>
                      <text:p text:style-name="table_al">2</text:p>
                      <text:p text:style-name="table_al"/>
                      <text:p text:style-name="table_al">3</text:p>
                      <text:p text:style-name="table_al"/>
                      <text:p text:style-name="table_al">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De wijze waarop het project wordt gefinancierd:</text:p>
                      <text:list text:style-name="id1-3-2-2-7-2-8-1-5-13-2-2">
                        <text:list-item text:style-override="id1-3-2-2-7-2-8-1-5-13-2-2-1"><text:number>1.</text:number><text:p text:style-name="table_al">meer dan 60% van het project wordt gefinancierd door de gemeente</text:p></text:list-item>
                        <text:list-item text:style-override="id1-3-2-2-7-2-8-1-5-13-2-2-2"><text:number>2.</text:number><text:p text:style-name="table_al">40% tot 60% van het project wordt gefinancierd door de gemeente </text:p></text:list-item>
                        <text:list-item text:style-override="id1-3-2-2-7-2-8-1-5-13-2-2-3"><text:number>3.</text:number><text:p text:style-name="table_al">minder dan 40% van het project wordt gefinancierd door de gemeente</text:p></text:list-item>
                      </text:list>
                    </table:table-cell>
                    <table:table-cell table:style-name="entry" table:number-rows-spanned="1" table:number-columns-spanned="1">
                      <text:p text:style-name="table_al"> </text:p>
                      <text:p text:style-name="table_al">1</text:p>
                      <text:p text:style-name="table_al">2</text:p>
                      <text:p text:style-name="table_al">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Het projectplan voorziet in de continuïteit van de resultaten, nadat de subsidie vervalt</text:p>
                    </table:table-cell>
                    <table:table-cell table:style-name="entry" table:number-rows-spanned="1" table:number-columns-spanned="1">
                      <text:p text:style-name="table_al">0-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Max 48</text:span>
                      </text:p>
                    </table:table-cell>
                  </table:table-row>
                
              </table:table>
            <text:p text:style-name="table_bottom"/></text:section></draw:text-box></draw:frame></text:p>
              </text:list-item>
            </text:list>
            <text:p text:style-name="al"/>
          </text:section>
          <text:section text:name="artikel_id1-3-2-2-8" text:style-name="artikel">
            <text:p text:style-name="artikel_kop_titel"><text:span text:style-name="artikel_kop_label"> 8. </text:span> Regels voor de beoordeling van de weging van de subsidieaanvraag</text:p>
            <text:list text:style-name="id1-3-2-2-8-2">
              <text:list-item text:style-override="id1-3-2-2-8-2">
                <text:number/>
                <text:p text:style-name="al">Het maximum aantal punten bedraag 48 op basis van de CRITERIA van deze nadere regels. De aanvraag moet minimaal 26 punten scoren met minimale scores op de volgende subcriteria:</text:p>
                <text:list text:style-name="id1-3-2-2-8-2-3">
                  <text:list-item text:style-override="id1-3-2-2-8-2-3-1">
                    <text:number>a.</text:number>
                    <text:p text:style-name="al">innovatie sociaal domein: minimaal 3 punten voor 1.1 en minimaal 3 punten voor 1.2;</text:p>
                  </text:list-item>
                  <text:list-item text:style-override="id1-3-2-2-8-2-3-2">
                    <text:number>b.</text:number>
                    <text:p text:style-name="al">innovatie doelmatigheid en doeltreffendheid: minimaal 3 punten voor 2.1 en minimaal 3 punten voor 2.2;</text:p>
                  </text:list-item>
                  <text:list-item text:style-override="id1-3-2-2-8-2-3-3">
                    <text:number>c.</text:number>
                    <text:p text:style-name="al">innovatie continuïteit en borging: minimaal 3 punten voor 3.2, minimaal 1 punt voor 3.3, minimaal 1 punt voor 3.4 en minimaal 3 punten voor 3.5.</text:p>
                  </text:list-item>
                </text:list>
              </text:list-item>
            </text:list>
          </text:section>
          <text:section text:name="artikel_id1-3-2-2-9" text:style-name="artikel">
            <text:p text:style-name="artikel_kop_titel"><text:span text:style-name="artikel_kop_nr"> 9. </text:span> Slotbepaling</text:p>
            <text:list text:style-name="id1-3-2-2-9-2">
              <text:list-item text:style-override="id1-3-2-2-9-2">
                <text:number/>
                <text:p text:style-name="al">De Nadere regels subsidie lokaal innovatiefonds gemeente Renkum 2017 en 2018 treden in werking op de dag van bekendmaking in het Gemeenteblad (www.overheid.nl) , onder gelijktijdige intrekking van de Nadere regels subsidie lokaal innovatiefonds gemeente Renkum 2015 en 2016.</text:p>
              </text:list-item>
              <text:list-item text:style-override="id1-3-2-2-9-3">
                <text:number/>
                <text:p text:style-name="al">Aldus vastgesteld door het college van burgemeester en wethouders van Renkum op 11 oktober 2016.</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nkum.</text:p>
            </table:table-cell>
            <table:table-cell office:value-type="string" table:style-name="header.C">
              <text:p text:style-name="headerright"><text:span text:style-name="nr">Nr. 160165</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165</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165</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e lokaal innovatiefonds gemeente Renkum 2017 en 20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165</meta:user-defined>
    <meta:user-defined meta:name="OVERHEIDop.GmbID/DC.identifier">gmb-2016-160165</meta:user-defined>
    <meta:user-defined meta:name="OVERHEID.TaxonomieBeleidsagenda/OVERHEID.category">Zorg en gezondheid | Organisatie en beleid</meta:user-defined>
    <meta:user-defined meta:name="OVERHEID.TaxonomieBeleidsagenda/OVERHEID.category">Financiën | Organisatie en beleid</meta:user-defined>
    <meta:user-defined meta:name="OVERHEID.Gemeente/DC.spatial">Renkum</meta:user-defined>
    <meta:user-defined meta:name="DC.source">;http://decentrale.regelgeving.overheid.nl/cvdr/xhtmloutput/Historie/Renkum/314471/314471_2.html</meta:user-defined>
    <meta:user-defined meta:name="OVERHEIDop.referentienummer">39776</meta:user-defined>
    <meta:user-defined meta:name="DCTERMS.abstract">Nadere regels subsidie lokaal innovatiefonds gemeente Renkum 2017 en 2018</meta:user-defined>
    <meta:user-defined meta:name="OVERHEID.Organisatietype/OVERHEID.organisationType">gemeente</meta:user-defined>
    <meta:user-defined meta:name="OVERHEID.Gemeente/DC.creator">Renkum</meta:user-defined>
    <dc:language>nl</dc:language>
    <meta:user-defined meta:name="OVERHEID.Informatietype/DC.type">officiële publicatie</meta:user-defined>
    <meta:user-defined meta:name="OVERHEID.Gemeente/DCTERMS.publisher">Renkum</meta:user-defined>
    <meta:user-defined meta:name="OVERHEID.Gemeente/OVERHEID.authority">Renkum</meta:user-defined>
    <meta:user-defined meta:name="OVERHEIDgvop.Informatietype/DC.type">Beleidsregels</meta:user-defined>
    <meta:user-defined meta:name="OVERHEIDop.versieInformatie"/>
  </office:meta>
</office:document-meta>
</file>