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wal 4 t/m 28 en 3 t/m 25,  wijzigen van 11 appartementen en 12 stadswoningen, van de eerder verleende omgevingsvergunning voor 28 appartementen , 10 appartementen, 12 stadswoningen, en 108 parkeerplaatsen (fase 1),   (zaak 1705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wal 4 t/m 28 en 3 t/m 25 </text:span>
            <text:span text:style-name="nadrukvet"/>
            <text:span text:style-name="nadrukvet"> – </text:span>voor het het wijzigen van 11 appartementen (gebouw A; de Kraan)  en 12 stadswoningen (gebouw D 1 en D2: Hanzehuizen), van de eerder verleende omgevingsvergunning voor 28 appartementen (gebouw A:de Stelling), 10 appartementen (gebouw B:de Kraan), 12 stadswoningen, en 108 parkeerplaatsen (fase 1), van 24 december 2013, met kenmerk 98359 , verzonden op 1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16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wal 4 t/m 28 en 3 t/m 25,  wijzigen van 11 appartementen en 12 stadswoningen, van de eerder verleende omgevingsvergunning voor 28 appartementen , 10 appartementen, 12 stadswoningen, en 108 parkeerplaatsen (fase 1),   (zaak 1705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4</meta:user-defined>
    <meta:user-defined meta:name="OVERHEIDop.GmbID/DC.identifier">gmb-2016-16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WC 20</meta:user-defined>
    <meta:user-defined meta:name="OVERHEIDop.woonplaats">Zwolle</meta:user-defined>
    <meta:user-defined meta:name="OVERHEIDop.straatnaam">Thorbecke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96 503257</meta:user-defined>
    <meta:user-defined meta:name="OVERHEIDop.versieInformatie"/>
  </office:meta>
</office:document-meta>
</file>