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De Pannekletser V.O.F.,  Hoogstraat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november 2016 een horeca-exploitatievergunning verleend aan De Pannekletser V.O.F. voor de horeca-inrichting gelegen aan de Hoogstraat 27 in Echt. Binnen 6 weken na bekendmaking kan rechtstreeks beroep worden ingediend bij de Rechtbank Limburg, Postbus 950, 6040 AA Roermond.</text:p>
            <text:p text:style-name="common-al"/>
            <text:p text:style-name="common-al">Echt-Susteren, 17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016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6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6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De Pannekletser V.O.F.,  Hoogstraat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61</meta:user-defined>
    <meta:user-defined meta:name="OVERHEIDop.GmbID/DC.identifier">gmb-2016-16016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XR 27</meta:user-defined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9663 344165</meta:user-defined>
    <meta:user-defined meta:name="OVERHEIDop.versieInformatie"/>
  </office:meta>
</office:document-meta>
</file>