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Jsbaanweg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IJsbaanweg      7, 1251 VT, het plaatsen van een bijgebouw, ingekomen 31 okto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015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5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5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Jsbaanweg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153</meta:user-defined>
    <meta:user-defined meta:name="OVERHEIDop.GmbID/DC.identifier">gmb-2016-160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IJsbaan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840 473392</meta:user-defined>
    <meta:user-defined meta:name="OVERHEIDop.versieInformatie"/>
  </office:meta>
</office:document-meta>
</file>