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Hoorzittingen bezwaarschriftencommissie: 22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2 november 2016 is er een vergadering van de bezwaarschriftencommissie in het gemeentehuis. Tijdens deze vergadering worden drie hoorzittingen gehouden.</text:p>
            <text:p text:style-name="common-al"/>
            <text:p text:style-name="common-al">De volgende hoorzittingen staan gepland:</text:p>
            <text:p text:style-name="common-al">18.00 uur: hoorzitting inzake Participatiewet (<text:span text:style-name="nadrukvet">niet </text:span>openbaar)</text:p>
            <text:p text:style-name="common-al">18.30 uur: hoorzitting inzake Participatiewet (<text:span text:style-name="nadrukvet">niet </text:span>openbaar)</text:p>
            <text:p text:style-name="common-al">19.00 uur: hoorzitting inzake planschade Meengatstraat 27 in Brummen</text:p>
            <text:p text:style-name="common-al"/>
            <text:p text:style-name="common-al">
            <text:span text:style-name="nadrukondlijn">Spreekrecht</text:span>
          </text:p>
            <text:p text:style-name="common-al">Tijdens de hoorzitting hebben alleen belanghebbenden, zoals degenen die een bezwaarschrift hebben ingediend, spreekrecht. Zij zijn persoonlijk uitgenodigd voor de hoorzitting. </text:p>
            <text:p text:style-name="common-al"/>
            <text:p text:style-name="common-al">
            <text:span text:style-name="nadrukondlijn">Inzage stukken</text:span>
          </text:p>
            <text:p text:style-name="common-al">De stukken over het besluit en het bezwaarschrift van de openbare hoorzitting kunt u op afspraak inzien.  Bel daarvoor met het secretariaat van de bezwaarschriftencommissie via (0575) 56 82 33 of mail naar bezwaarschriften@brummen.nl.</text:p>
            <text:p text:style-name="common-al">Lees meer informatie op de website <text:a xlink:href="http://www.brummen.nl/" xlink:type="simple">www.brummen.nl</text:a><text:span text:style-name="nadrukondlijn">.</text:span></text:p>
            <text:p text:style-name="common-al"/>
            <text:p text:style-name="last-al">
            <text:span text:style-name="nadrukcur">Doorgang hoorzittingen en tijdstippen zijn onder voorbehou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015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5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5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Hoorzittingen bezwaarschriftencommissie: 22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51</meta:user-defined>
    <meta:user-defined meta:name="OVERHEIDop.GmbID/DC.identifier">gmb-2016-160151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BV 31</meta:user-defined>
    <meta:user-defined meta:name="OVERHEIDop.woonplaats">Brummen</meta:user-defined>
    <meta:user-defined meta:name="OVERHEIDop.straatnaam">Engelenburgerlaan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Overige overheidsinformatie</meta:user-defined>
    <meta:user-defined meta:name="OVERHEID.EPSG28992/DC.spatial">207086 455871</meta:user-defined>
    <meta:user-defined meta:name="OVERHEIDop.versieInformatie"/>
  </office:meta>
</office:document-meta>
</file>