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aanvraag omgevingsvergunning 5 schuilstallen, Bergenhuizenweg, Schienweg, Teleginsterweg in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zij in het kader van de Wet algemene bepalingen omgevingsrecht hebben besloten de beslistermijn te verlengen met een termijn van zes weken (artikel 3.9 lid 2 Wabo, artikel 3:18 lid 2 Awb) van de volgende aanvraag, voor:</text:p>
            <text:p text:style-name="common-al">- het bouwen van 5 schuilstallen  op de percelen kadastraal bekend: MGT02-W-276, 278, 295, 324 en 352, plaatselijk bekend <text:span text:style-name="nadrukvet">Bergenhuizenweg, Schienweg, Teleginsterweg in Noorbeek</text:span>. De reden voor verlenging is dat  de Dorpsbouwmeester negatief heeft geadviseerd ten aanzien van het ingediende bouwplan. Aanvrager wordt in de gelegenheid gesteld het plan aan te passen. De nieuwe uiterste beslisdatum is <text:span text:style-name="nadrukvet">29 december 2016</text:span>.</text:p>
            <text:p text:style-name="common-al">Tegen deze verlenging kunnen op grond van de Wet algemene bepalingen omgevingsrecht geen bezwaarschriften worden ingediend.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17 november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60148</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148</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148</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aanvraag omgevingsvergunning 5 schuilstallen, Bergenhuizenweg, Schienweg, Teleginsterweg in Noo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148</meta:user-defined>
    <meta:user-defined meta:name="OVERHEIDop.GmbID/DC.identifier">gmb-2016-160148</meta:user-defined>
    <meta:user-defined meta:name="OVERHEID.TaxonomieBeleidsagenda/OVERHEID.category">Ruimte en infrastructuur | Organisatie en beleid</meta:user-defined>
    <meta:user-defined meta:name="OVERHEIDop.referentienummer">Z-HZ_WABO-2016-002917</meta:user-defined>
    <meta:user-defined meta:name="DCTERMS.abstract">het bouwen van 5 schuilstallen</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55NK 24</meta:user-defined>
    <meta:user-defined meta:name="OVERHEIDop.woonplaats">Noorbeek</meta:user-defined>
    <meta:user-defined meta:name="OVERHEIDop.straatnaam">Bergenhuizen</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5399 309699</meta:user-defined>
    <meta:user-defined meta:name="OVERHEIDop.versieInformatie"/>
  </office:meta>
</office:document-meta>
</file>