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De Klamp (ongen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bouwen van een woning met uitrit, De Klamp ongenummerd, Elst (Ut). Aanvraagnummer Z-160571. Indieningsdatum: 20 september 2016. Door dit besluit is de nieuwe uiterste beslisdatum: 23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6012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De Klamp (ongen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129</meta:user-defined>
    <meta:user-defined meta:name="OVERHEIDop.GmbID/DC.identifier">gmb-2016-160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1EL 21</meta:user-defined>
    <meta:user-defined meta:name="OVERHEIDop.woonplaats">Elst Ut</meta:user-defined>
    <meta:user-defined meta:name="OVERHEIDop.straatnaam">De Klamp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2528 444466</meta:user-defined>
    <meta:user-defined meta:name="OVERHEIDop.versieInformatie"/>
  </office:meta>
</office:document-meta>
</file>