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Veranderen inrichtingUtrechtsestraatweg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oktober 2016 tot en met donderdag 3 november 2016 de volgende aanvraag voor een omgevingsvergunning heeft ontvangen:</text:p>
            <text:p text:style-name="common-al">REGULIERE PROCEDURE</text:p>
            <text:p text:style-name="tussenkopcur">
            <text:span text:style-name="nadrukvet">Veranderen inrichting</text:span>
          </text:p>
            <text:p text:style-name="common-al">•Het plaatsen van twee extra ovens, Utrechtsestraatweg 222, Rhenen. Aanvraagnummer Z-160603. Indieningsdatum: 31 oktober 2016.</text:p>
            <text:p text:style-name="tussenkopcur">
            <text:span text:style-name="nadrukvet">Inzien aanvragen</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Veranderen inrichtingUtrechtsestraatweg 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7</meta:user-defined>
    <meta:user-defined meta:name="OVERHEIDop.GmbID/DC.identifier">gmb-2016-16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673 442879</meta:user-defined>
    <meta:user-defined meta:name="OVERHEIDop.versieInformatie"/>
  </office:meta>
</office:document-meta>
</file>