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bestemmingsplanproject Vogelenzang (kavel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oktober 2016 tot en met donderdag 3 november 2016 de volgende aanvraag om omgevingsvergunning heeft verleend:</text:p>
            <text:p text:style-name="common-al">REGULIERE PROCEDURE</text:p>
            <text:p text:style-name="tussenkopcur">
            <text:span text:style-name="nadrukvet">Bouwen en afwijken bestemmingsplan</text:span>
          </text:p>
            <text:p text:style-name="common-al">•Het bouwen van een woning, project Vogelenzang (kavel 40), Rhenen. Aanvraagnummer: Z-160545. Datum bekendmaking besluit: 28 oktober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2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bestemmingsplanproject Vogelenzang (kavel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26</meta:user-defined>
    <meta:user-defined meta:name="OVERHEIDop.GmbID/DC.identifier">gmb-2016-16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R 2</meta:user-defined>
    <meta:user-defined meta:name="OVERHEIDop.woonplaats">Rhenen</meta:user-defined>
    <meta:user-defined meta:name="OVERHEIDop.straatnaam">Vogelenzan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262 440696</meta:user-defined>
    <meta:user-defined meta:name="OVERHEIDop.versieInformatie"/>
  </office:meta>
</office:document-meta>
</file>