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Milieu en bouwenRemmerden 1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oktober 2016 tot en met donderdag 3 november 2016 de volgende aanvraag om omgevingsvergunning heeft verleend:</text:p>
            <text:p text:style-name="common-al">REGULIERE PROCEDURE</text:p>
            <text:p text:style-name="tussenkopcur">
            <text:span text:style-name="nadrukvet">Milieu en bouwen</text:span>
          </text:p>
            <text:p text:style-name="common-al">•Het wijzigen van de inrichting en het realiseren van een erfafscheiding, Remmerden 130, Rhenen. Aanvraagnummer Z-160485. Datum bekendmaking besluit: 31 oktober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012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2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2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Milieu en bouwenRemmerden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124</meta:user-defined>
    <meta:user-defined meta:name="OVERHEIDop.GmbID/DC.identifier">gmb-2016-160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Z 130</meta:user-defined>
    <meta:user-defined meta:name="OVERHEIDop.woonplaats">Rhenen</meta:user-defined>
    <meta:user-defined meta:name="OVERHEIDop.straatnaam">Remmerde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5511 442751</meta:user-defined>
    <meta:user-defined meta:name="OVERHEIDop.versieInformatie"/>
  </office:meta>
</office:document-meta>
</file>