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Afwijken regels ruimtelijke ordeningCuneraweg 42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4 november tot en met donderdag 10 november 2016 de volgende aanvraag voor een omgevingsvergunning heeft ontvangen:</text:p>
            <text:p text:style-name="common-al">REGULIERE PROCEDURE</text:p>
            <text:p text:style-name="tussenkopcur">
            <text:span text:style-name="nadrukvet">Afwijken </text:span>
            <text:span text:style-name="nadrukvet">regels ruimtelijke ordening</text:span>
          </text:p>
            <text:p text:style-name="common-al">•Het in gebruik nemen van een bijgebouw voor moeder-kind opvang (aanvraag 1<text:span text:style-name="sup">e</text:span> fase), Cuneraweg 428, Rhenen. Aanvraagnummer Z-160611. Indieningsdatum: 7 november 2016;</text:p>
            <text:p text:style-name="tussenkopcur">
            <text:span text:style-name="nadrukvet">Inzien aanvragen</text:span>
          </text:p>
            <text:p text:style-name="common-al">De aanvragen en de bijbehorende stukken liggen voor een ieder ter inzage bij de Rhenense Publieksbalie op het gemeentehuis aan de Nieuwe Veenendaalseweg 75 in Rhenen. Voor het inzien van deze stukken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60121</text:span><text:line-break/><text:date style:data-style-name="dag" text:fixed="true" text:date-value="2016-11-16"/><text:line-break/><text:date style:data-style-name="jaar" text:fixed="true" text:date-value="2016-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21</text:span><text:date style:data-style-name="nicedate" text:fixed="true" text:date-value="2016-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0121</text:span><text:date style:data-style-name="nicedate" text:fixed="true" text:date-value="2016-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Afwijken regels ruimtelijke ordeningCuneraweg 4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6</meta:user-defined>
    <meta:user-defined meta:name="OVERHEIDop.publicationIssue">160121</meta:user-defined>
    <meta:user-defined meta:name="OVERHEIDop.GmbID/DC.identifier">gmb-2016-1601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RW 428</meta:user-defined>
    <meta:user-defined meta:name="OVERHEIDop.woonplaats">Rhenen</meta:user-defined>
    <meta:user-defined meta:name="OVERHEIDop.straatnaam">Cuneraweg</meta:user-defined>
    <meta:user-defined meta:name="OVERHEID.Gemeente/OVERHEID.authority">Rhenen</meta:user-defined>
    <meta:user-defined meta:name="OVERHEID.Gemeente/DCTERMS.publisher">Rhenen</meta:user-defined>
    <meta:user-defined meta:name="OVERHEIDgvop.Informatietype/DC.type">Beschikkingen | aanvraag</meta:user-defined>
    <meta:user-defined meta:name="OVERHEID.EPSG28992/DC.spatial">164579 446912</meta:user-defined>
    <meta:user-defined meta:name="OVERHEIDop.versieInformatie"/>
  </office:meta>
</office:document-meta>
</file>