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fwijken regels ruimtelijke ordeningGrutter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voor een omgevingsvergunning heeft ontvangen:</text:p>
            <text:p text:style-name="common-al">REGULIERE PROCEDURE</text:p>
            <text:p text:style-name="tussenkopcur">
            <text:span text:style-name="nadrukvet">Afwijken </text:span>
            <text:span text:style-name="nadrukvet">regels ruimtelijke ordening</text:span>
          </text:p>
            <text:p text:style-name="common-al">•Het vestigen van een harpwinkel en woning (aanvraag 1<text:span text:style-name="sup">e</text:span> fase), Grutterstraat 17, Rhenen. Aanvraagnummer: Z-160612. Indieningsdatum: 7 november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Afwijken regels ruimtelijke ordeningGrutter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0</meta:user-defined>
    <meta:user-defined meta:name="OVERHEIDop.GmbID/DC.identifier">gmb-2016-16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KV 17</meta:user-defined>
    <meta:user-defined meta:name="OVERHEIDop.woonplaats">Rhenen</meta:user-defined>
    <meta:user-defined meta:name="OVERHEIDop.straatnaam">Grutter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64 441148</meta:user-defined>
    <meta:user-defined meta:name="OVERHEIDop.versieInformatie"/>
  </office:meta>
</office:document-meta>
</file>