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project Klein Binnenveld kavel 22 &amp;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Bouwen</text:span>
          </text:p>
            <text:p text:style-name="common-al">•Het bouwen van twee woningen, project Klein Binnenveld kavel 22 &amp; 23, Rhenen. Aanvraagnummer Z-160608. Indieningsdatum: 4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project Klein Binnenveld kavel 22 &amp;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8</meta:user-defined>
    <meta:user-defined meta:name="OVERHEIDop.GmbID/DC.identifier">gmb-2016-16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X 10</meta:user-defined>
    <meta:user-defined meta:name="OVERHEIDop.woonplaats">Rhenen</meta:user-defined>
    <meta:user-defined meta:name="OVERHEIDop.straatnaam">Vlegel</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35 442718</meta:user-defined>
    <meta:user-defined meta:name="OVERHEIDop.versieInformatie"/>
  </office:meta>
</office:document-meta>
</file>