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temmingsplan Kralingerhoek - Verb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temmingsplan Kralingerhoek – Verboon met het planidentificatienummer NL.IMRO.1842.bp16BG03-on01 ter inzage leggen.</text:p>
            <text:p text:style-name="tussenkopcur">
            <text:span text:style-name="nadrukvet">Planbeschrijving</text:span>
            <text:span text:style-name="nadrukvet"> en plangebied</text:span>
          </text:p>
            <text:p text:style-name="common-al">Het ontwerpbestemmingsplan “Kralingerhoek - Verboon” is een gedeeltelijke herziening en uitbreiding van het in november 2015 vastgestelde bestemmingsplan “Kralingerhoek”. Het bestemmingsplan “Kralingerhoek” (2015) voorziet in de uitbreiding van de bedrijven Welvreugd en Kroes. In het betreffende bestemmingsplan is de uitbreiding van de bedrijven bestemd als ‘’Bedrijf - 2’’ en is - ter compensatie en ten behoeve van waterberging - een nieuwe groenstrook als ‘’Landschappelijke overgangszone’’ opgenomen op de plek waar momenteel nog kassen staan. In het bestemmingsplan ‘Kralingerhoek’ is daarnaast een deel van de nieuwe bedrijfspercelen bestemd voor een derde – nader te bepalen - bedrijf. De nieuwvestiging van een derde bedrijf is echter uitsluitend toegestaan op voorwaarde dat er elders in het buitengebied van de gemeente Midden-Delfland een bedrijf wordt gesaneerd. Deze mogelijkheid heeft zich nu voorgedaan. Aannemersbedrijf Verboon Maasland BV is voornemens te verhuizen van de locatie Molenweg 12, 3155 AV Maasland naar de locatie Kralingerhoek in Maasland. De gemeente Midden-Delfland ziet de verplaatsing van Verboon als een unieke kans om het buitengebied een nieuwe kwaliteitsimpuls te geven. Om die reden wil de gemeente medewerking verlenen aan een kleine (extra) uitbreiding van het bedrijfsareaal in de Kralingerhoek. Daartoe wordt een deel van het kassencomplex aan de oostzijde - dat in bestemmingsplan Kralingerhoek tot landschappelijke overgangszone is bestemd – grotendeels voor bedrijfsdoeleinden bestemd. De bedrijfsbestemming op de locatie Molenweg 12 is herbestemd naar de bestemming groen. </text:p>
            <text:p text:style-name="tussenkopcur">
            <text:span text:style-name="nadrukvet">Terinzagelegging</text:span>
            <text:span text:style-name="nadrukvet"/>
          </text:p>
            <text:p text:style-name="common-al">Het bestemmingsplan met het planidentificatienummer NL.IMRO.1842.bp16BG03-on01 ligt, met de hierbij behorende stukken, met ingang van vrijdag 18 november 2016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temmingsplan op te roepen op het scherm. Dit kan bijvoorbeeld door de naam van het bestemmingsplan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Guido de Bruijn (015) 380 41 11. </text:p>
            <text:p text:style-name="last-al">Schipluiden, 17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10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0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0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temmingsplan Kralingerhoek - Verb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07</meta:user-defined>
    <meta:user-defined meta:name="OVERHEIDop.GmbID/DC.identifier">gmb-2016-160107</meta:user-defined>
    <meta:user-defined meta:name="OVERHEID.TaxonomieBeleidsagenda/OVERHEID.category">Ruimte en infrastructuur | Organisatie en beleid</meta:user-defined>
    <meta:user-defined meta:name="OVERHEIDop.referentienummer">NL.IMRO.1842.bp16BG03-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V 12</meta:user-defined>
    <meta:user-defined meta:name="OVERHEIDop.woonplaats">Maasland</meta:user-defined>
    <meta:user-defined meta:name="OVERHEIDop.straatnaam">Molenweg</meta:user-defined>
    <meta:user-defined meta:name="OVERHEID.PostcodeHuisnummer/OVERHEIDop.postcodeHuisnummer">3155DG 50a</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745 440855</meta:user-defined>
    <meta:user-defined meta:name="OVERHEID.EPSG28992/DC.spatial">77846 440717</meta:user-defined>
    <meta:user-defined meta:name="OVERHEIDop.versieInformatie"/>
  </office:meta>
</office:document-meta>
</file>