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 Kennisgeving mandaat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idden-Delfland en de burgemeester van Midden-Delfland, hebben op 14 november 2016 op grond van artikel 5:11 van de Algemene wet bestuursrecht en artikel 6:2 van de Algemene Plaatselijke Verordening Midden-Delfland 2010, de Buitengewoon Opsporingsambtenaren, als bedoeld in artikel 142 Wetboek Van Strafvordering, van Staatsbosbeheer aangewezen als toezichthouder voor de beheersgebieden van het Recreatieschap Midden-Delfland binnen het grondgebied van de gemeente Midden-Delfland. </text:p>
            <text:p text:style-name="last-al">Het besluit ligt tijdens kantooruren voor een ieder ter inzage in het Klant Contact Centrum in het gemeentehuis, Anna van Raesfelstraat 37 in Schipl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010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0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0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 Kennisgeving mandaa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05</meta:user-defined>
    <meta:user-defined meta:name="OVERHEIDop.GmbID/DC.identifier">gmb-2016-1601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HX 37</meta:user-defined>
    <meta:user-defined meta:name="OVERHEIDop.woonplaats">Schipluiden</meta:user-defined>
    <meta:user-defined meta:name="OVERHEIDop.straatnaam">Anna van Raesfeltstraat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fhandeling</meta:user-defined>
    <meta:user-defined meta:name="OVERHEID.EPSG28992/DC.spatial">81609 444064</meta:user-defined>
    <meta:user-defined meta:name="OVERHEIDop.versieInformatie"/>
  </office:meta>
</office:document-meta>
</file>