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Kennisgeving artikel 6.24 Wet ruimtelijke ordening</text:p>
      <text:section text:name="zakelijke-mededeling_id1-3-2" text:style-name="zakelijke-mededeling">
        <text:section text:name="zakelijke-mededeling-tekst_id1-3-2-1" text:style-name="zakelijke-mededeling-tekst">
          <text:section text:name="tekst_id1-3-2-1-1" text:style-name="tekst">
            <text:p text:style-name="common-al">Anterieure overeenkomst project “Horse and Bed” Oostveenseweg 13b Schipluiden</text:p>
            <text:p text:style-name="common-al">Het college van burgemeester en wethouders van de gemeente Midden-Delfland maakt ter voldoening aan het bepaalde in artikel 6.12, tweede lid en 6.24 van de Wet ruimtelijke ordening bekend dat de gemeente Midden-Delfland een anterieure overeenkomst heeft gesloten met L.J.M. Keijzer en M.J.M. Keijzer- Van den Boogert, wonend aan de Oostveenseweg 13b te Schipluiden, voor de verdere ontwikkeling van het plangebied Oostveenseweg 13b Schipluiden, gelegen binnen het bestemmingsplan “Buitengebied Gras” en de bestemming “Wonen” met de aanduiding bouwvlak. De overeenkomst is op 7 november 2016 ondertekend.</text:p>
            <text:p text:style-name="common-al">Een zakelijke beschrijving van de inhoud van de overeenkomt ligt vanaf 17 november 2016 tot en met 29 december 2016 ter inzage bij het Klant Contact Centrum van de gemeente Midden-Delfland. Adres: Anna van Raesfeltstraat 37, 2636 ZG Schipluiden.</text:p>
            <text:p text:style-name="last-al">Tegen de anterieure overeenkomst en de zakelijke beschrijving van de inhoud van deze overeenkomst kunnen geen zienswijzen of bezware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010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0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0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Kennisgeving artikel 6.24 Wet ruimtelijke 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104</meta:user-defined>
    <meta:user-defined meta:name="OVERHEIDop.GmbID/DC.identifier">gmb-2016-1601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C 13</meta:user-defined>
    <meta:user-defined meta:name="OVERHEIDop.woonplaats">Schipluiden</meta:user-defined>
    <meta:user-defined meta:name="OVERHEIDop.straatnaam">Oost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3787 441244</meta:user-defined>
    <meta:user-defined meta:name="OVERHEIDop.versieInformatie"/>
  </office:meta>
</office:document-meta>
</file>