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○" text:level="1">
        <style:list-level-properties text:min-label-width="10mm"/>
      </text:list-level-style-bullet>
    </text:list-style>
    <text:list-style style:name="id1-3-2-2-1-2-3-1">
      <text:list-level-style-bullet text:bullet-char="○" text:level="1">
        <style:list-level-properties text:min-label-width="10mm"/>
      </text:list-level-style-bullet>
    </text:list-style>
    <text:list-style style:name="id1-3-2-2-1-2-3-2">
      <text:list-level-style-bullet text:bullet-char="○" text:level="1">
        <style:list-level-properties text:min-label-width="10mm"/>
      </text:list-level-style-bullet>
    </text:list-style>
    <text:list-style style:name="id1-3-2-2-1-2-3-3">
      <text:list-level-style-bullet text:bullet-char="○" text:level="1">
        <style:list-level-properties text:min-label-width="10mm"/>
      </text:list-level-style-bullet>
    </text:list-style>
    <text:list-style style:name="id1-3-2-2-1-2-3-4">
      <text:list-level-style-bullet text:bullet-char="○" text:level="1">
        <style:list-level-properties text:min-label-width="10mm"/>
      </text:list-level-style-bullet>
    </text:list-style>
    <text:list-style style:name="id1-3-2-2-1-2-3-5">
      <text:list-level-style-bullet text:bullet-char="○" text:level="1">
        <style:list-level-properties text:min-label-width="10mm"/>
      </text:list-level-style-bullet>
    </text:list-style>
    <text:list-style style:name="id1-3-2-2-1-2-3-6">
      <text:list-level-style-bullet text:bullet-char="○" text:level="1">
        <style:list-level-properties text:min-label-width="10mm"/>
      </text:list-level-style-bullet>
    </text:list-style>
    <text:list-style style:name="id1-3-2-2-1-2-3-7">
      <text:list-level-style-bullet text:bullet-char="○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novatiebudget jeugdhulp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oc.nr: 2016-000686</text:p>
            <text:p text:style-name="al">Zaak.nr: 2016-000080</text:p>
            <text:p text:style-name="al"/>
            <text:p text:style-name="al">Het college van burgemeester en wethouders Zoetermeer heeft op 2 februari 2016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">
                <text:number> 1. </text:number>
                <text:p text:style-name="al">De volgende 7 innovatievoorstellen te honoreren:</text:p>
                <text:list text:style-name="id1-3-2-2-1-2-3">
                  <text:list-item text:style-override="id1-3-2-2-1-2-3-1">
                    <text:number>○</text:number>
                    <text:p text:style-name="al">Stichting Georganiseerde Eerstelijnszorg Zoetermeer een subsidie ad € 77.500 toe te kennen voor het project ‘optimaliseren keten geboortezorg’</text:p>
                  </text:list-item>
                  <text:list-item text:style-override="id1-3-2-2-1-2-3-2">
                    <text:number>○</text:number>
                    <text:p text:style-name="al">Kern Kinderopvang een subsidie ad 88.000 toe te kennen voor het project ‘versterken pedagogisch klimaat sportverenigingen’. </text:p>
                  </text:list-item>
                  <text:list-item text:style-override="id1-3-2-2-1-2-3-3">
                    <text:number>○</text:number>
                    <text:p text:style-name="al">Jeugdbescherming West een subsidie ad 173.500 toe te kennen voor het project ‘preventieve jeugdreclassering’. </text:p>
                  </text:list-item>
                  <text:list-item text:style-override="id1-3-2-2-1-2-3-4">
                    <text:number>○</text:number>
                    <text:p text:style-name="al">Palet Welzijn een subsidie ad 33.500 toe te kennen voor het project ‘ondersteuning aan jonge mantelzorgers’. </text:p>
                  </text:list-item>
                  <text:list-item text:style-override="id1-3-2-2-1-2-3-5">
                    <text:number>○</text:number>
                    <text:p text:style-name="al">Curium LUMC een subsidie ad 68.800 toe te kennen voor het project ‘completere zorg bieden aan leerlingen van de Parachute’. </text:p>
                  </text:list-item>
                  <text:list-item text:style-override="id1-3-2-2-1-2-3-6">
                    <text:number>○</text:number>
                    <text:p text:style-name="al">Jeugdformaat een subsidie ad 33.600 toe te kennen voor het project ‘informatie- uitwisseling tussen huisartsen en jeugdhulpverleners’. </text:p>
                  </text:list-item>
                  <text:list-item text:style-override="id1-3-2-2-1-2-3-7">
                    <text:number>○</text:number>
                    <text:p text:style-name="al">MEE plussupport een subsidie ad 26.100 toe te kennen voor het project ‘jongeren met een licht verstandelijke beperking meer financieel zelfredzaam maken’. </text:p>
                  </text:list-item>
                </text:list>
              </text:list-item>
              <text:list-item text:style-override="id1-3-2-2-1-3">
                <text:number> 2. </text:number>
                <text:p text:style-name="al">De innovatievoorstellen ingediend door de Opvoedpoli, afdeling Veiligheid (VVH), Verrassend Perspectief, Het Koningshofje Yoep, ID College, Teamwerk, Rivierduinen af te wijzen. </text:p>
              </text:list-item>
              <text:list-item text:style-override="id1-3-2-2-1-4">
                <text:number> 3. </text:number>
                <text:p text:style-name="al">Bijgevoegd memo ter informatie door te sturen aan de gemeenteraad.</text:p>
              </text:list-item>
            </text:list>
            <text:p text:style-name="al"/>
            <text:p text:style-name="al">Dit besluit treedt in werking een dag na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oetermeer, </text:span>
            <text:span text:style-name="datum"> 3 februari 2016</text:span>
          </text:p>
          </text:section>
          <text:section text:name="ondertekening_id1-3-2-3-2">
            <text:p><text:span text:style-name="functie"> de secretaris</text:span></text:p>
            <text:p><text:span text:style-name="ondertekening_naam">
            <text:span text:style-name="voornaam">drs H.M.M. </text:span>
            <text:span text:style-name="achternaam">Koek</text:span>
          </text:span></text:p>
            <text:p><text:span text:style-name="functie">de burgemeester,</text:span></text:p>
            <text:p><text:span text:style-name="ondertekening_naam">
            <text:span text:style-name="voornaam">Ch.B. </text:span>
            <text:span text:style-name="achternaam">Apt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1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novatiebudget jeugdhulp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10</meta:user-defined>
    <meta:user-defined meta:name="OVERHEIDop.GmbID/DC.identifier">gmb-2016-16010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Zoetermeer</meta:user-defined>
    <dc:language>nl</dc:language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gvop.Informatietype/DC.type">Overige besluiten van algemene strekking</meta:user-defined>
    <meta:user-defined meta:name="OVERHEID.Gemeente/DC.spatial">Zoetermeer</meta:user-defined>
    <meta:user-defined meta:name="OVERHEIDop.versieInformatie"/>
  </office:meta>
</office:document-meta>
</file>