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bouwen van de eerste etage van het parochiehuis aan de Meester Postlaan 6 en 7, 3155 BM Maasland tot twee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erbouwen van de eerste etage van het parochiehuis aan de Meester Postlaan 6 en 7, 3155 BM Maasland tot twee appartementen (08-11-2016) (Z-HZ_WABO-2016-0388).</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009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bouwen van de eerste etage van het parochiehuis aan de Meester Postlaan 6 en 7, 3155 BM Maasland tot twee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099</meta:user-defined>
    <meta:user-defined meta:name="OVERHEIDop.GmbID/DC.identifier">gmb-2016-160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BM 6</meta:user-defined>
    <meta:user-defined meta:name="OVERHEIDop.woonplaats">Maasland</meta:user-defined>
    <meta:user-defined meta:name="OVERHEIDop.straatnaam">Meester Post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303 438910</meta:user-defined>
    <meta:user-defined meta:name="OVERHEIDop.versieInformatie"/>
  </office:meta>
</office:document-meta>
</file>