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Verleende(APV)vergunning - Evenementenvergunning voor het houden van een vuurwerkdemonstratie op het bedrijfsterrein aan de Hooipolderweg 1, 2635 CZ Den Hoorn op 17 december 2016 van 18:00 tot 21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Benfried B.V. - Evenementenvergunning voor het houden van een vuurwerkdemonstratie op het bedrijfsterrein aan de Hooipolderweg 1, 2635 CZ Den Hoorn op 17 december 2016 van 18:00 tot 21:30 uur. Ook is vergunning verleend voor het gebruik van een geluidsinstallatie en het schenken van zwakalcoholhoudende drank tijdens de vuurwerkdemonstratie (10-11-2016)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6009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9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9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Verleende(APV)vergunning - Evenementenvergunning voor het houden van een vuurwerkdemonstratie op het bedrijfsterrein aan de Hooipolderweg 1, 2635 CZ Den Hoorn op 17 december 2016 van 18:00 tot 21: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097</meta:user-defined>
    <meta:user-defined meta:name="OVERHEIDop.GmbID/DC.identifier">gmb-2016-1600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CZ 1</meta:user-defined>
    <meta:user-defined meta:name="OVERHEIDop.woonplaats">Den Hoorn</meta:user-defined>
    <meta:user-defined meta:name="OVERHEIDop.straatnaam">Hooipolder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fhandeling</meta:user-defined>
    <meta:user-defined meta:name="OVERHEID.EPSG28992/DC.spatial">82011 446036</meta:user-defined>
    <meta:user-defined meta:name="OVERHEIDop.versieInformatie"/>
  </office:meta>
</office:document-meta>
</file>