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schuur met carport en veranda aan de Zouteveenseweg 2, 2636 EH Schipluiden </text:p>
      <text:section text:name="zakelijke-mededeling_id1-3-2" text:style-name="zakelijke-mededeling">
        <text:section text:name="zakelijke-mededeling-tekst_id1-3-2-1" text:style-name="zakelijke-mededeling-tekst">
          <text:section text:name="tekst_id1-3-2-1-1" text:style-name="tekst">
            <text:p text:style-name="common-al">-Het oprichten van een schuur met carport en veranda aan de Zouteveenseweg 2, 2636 EH Schipluiden (Z-HZ_WABO-2016-048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009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9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9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schuur met carport en veranda aan de Zouteveenseweg 2, 2636 EH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096</meta:user-defined>
    <meta:user-defined meta:name="OVERHEIDop.GmbID/DC.identifier">gmb-2016-1600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H 2</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690 443304</meta:user-defined>
    <meta:user-defined meta:name="OVERHEIDop.versieInformatie"/>
  </office:meta>
</office:document-meta>
</file>