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brengen van een aanlegsteiger aan de Gaagweg tussen 4 en 11 (2636 AJ) in Schipluiden </text:p>
      <text:section text:name="zakelijke-mededeling_id1-3-2" text:style-name="zakelijke-mededeling">
        <text:section text:name="zakelijke-mededeling-tekst_id1-3-2-1" text:style-name="zakelijke-mededeling-tekst">
          <text:section text:name="tekst_id1-3-2-1-1" text:style-name="tekst">
            <text:p text:style-name="common-al">-Het aanbrengen van een aanlegsteiger aan de Gaagweg tussen 4 en 11 (2636 AJ) in Schipluiden (Z-2016-0088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brengen van een aanlegsteiger aan de Gaagweg tussen 4 en 11 (2636 AJ)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5</meta:user-defined>
    <meta:user-defined meta:name="OVERHEIDop.GmbID/DC.identifier">gmb-2016-1600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J 30</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554 442714</meta:user-defined>
    <meta:user-defined meta:name="OVERHEIDop.versieInformatie"/>
  </office:meta>
</office:document-meta>
</file>