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dakkapel op het voorgevel dakvlak aan de Achterdijkshoorn 30, 2635 MK Den Hoorn </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 dakvlak aan de Achterdijkshoorn 30, 2635 MK Den Hoorn (Z-HZ_WABO-2016-048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60091</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91</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91</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dakkapel op het voorgevel dakvlak aan de Achterdijkshoorn 30, 2635 MK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091</meta:user-defined>
    <meta:user-defined meta:name="OVERHEIDop.GmbID/DC.identifier">gmb-2016-1600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K 30</meta:user-defined>
    <meta:user-defined meta:name="OVERHEIDop.woonplaats">Den Hoorn</meta:user-defined>
    <meta:user-defined meta:name="OVERHEIDop.straatnaam">Achterdijkshoorn</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944 446501</meta:user-defined>
    <meta:user-defined meta:name="OVERHEIDop.versieInformatie"/>
  </office:meta>
</office:document-meta>
</file>