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Woudseweg 16, 2635 CC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Woudseweg 16, 2635 CC Den Hoorn (Z-HZ_WABO-2016-047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09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Woudseweg 16, 2635 C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90</meta:user-defined>
    <meta:user-defined meta:name="OVERHEIDop.GmbID/DC.identifier">gmb-2016-1600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C 16</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354 446201</meta:user-defined>
    <meta:user-defined meta:name="OVERHEIDop.versieInformatie"/>
  </office:meta>
</office:document-meta>
</file>