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rommelmarkt 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of het college van burgemeester en wethouders van de gemeente Rhenen maakt/maken bekend dat in de periode van </text:span>
            <text:span text:style-name="nadrukvet">maandag </text:span>
            <text:span text:style-name="nadrukvet">31 oktober </text:span>
            <text:span text:style-name="nadrukvet">t/</text:span>
            <text:span text:style-name="nadrukvet">m </text:span>
            <text:span text:style-name="nadrukvet">vrijdag </text:span>
            <text:span text:style-name="nadrukvet">4 november </text:span>
            <text:span text:style-name="nadrukvet">2</text:span>
            <text:span text:style-name="nadrukvet">0</text:span>
            <text:span text:style-name="nadrukvet">16</text:span>
            <text:span text:style-name="nadrukvet"> de volgende vergunning c.q. ontheffing</text:span>
            <text:span text:style-name="nadrukvet"> is</text:span>
            <text:span text:style-name="nadrukvet"> verleend: </text:span>
          </text:p>
            <text:p text:style-name="tussenkopcur">
            <text:span text:style-name="nadrukvet">
              <text:span text:style-name="nadrukondlijn">1 november 2016</text:span>
            </text:span>
          </text:p>
            <text:p text:style-name="tussenkopcur">
            <text:span text:style-name="nadrukvet">
              <text:span text:style-name="nadrukcur">Markten (burg.)</text:span>
            </text:span>
          </text:p>
            <text:p text:style-name="common-al">-Gereformeerde Gemeente Rhenen – rommelmarkt, zaterdag 26 november 2016 van 09.30 uur tot 15.30 uur, in het kerkgebouw gelegen aan de Achterbergsestraatweg 59a in Achterberg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6008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 rommelmarkt  Achterbergsestraatweg 5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82</meta:user-defined>
    <meta:user-defined meta:name="OVERHEIDop.GmbID/DC.identifier">gmb-2016-160082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11CS 59a</meta:user-defined>
    <meta:user-defined meta:name="OVERHEIDop.woonplaats">Rhenen</meta:user-defined>
    <meta:user-defined meta:name="OVERHEIDop.straatnaam">Achterbergsestraatweg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EPSG28992/DC.spatial">167810 441257</meta:user-defined>
    <meta:user-defined meta:name="OVERHEIDop.versieInformatie"/>
  </office:meta>
</office:document-meta>
</file>