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het plaatsen van een hekwerk met toegangspoort en de renovatie/vernieuwing van het bestaande pand, Kranenpool 3X0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een hekwerk met toegangspoort en de renovatie/vernieuwing van het bestaande pand met de  activiteit "bouwen" op het adres Kranenpool 3X019 te Brunssum. (De beschikking is op 14 november 2016 verzonden.)</text:p>
            <text:p text:style-name="common-al"/>
            <text:p text:style-name="common-al">Dossiernummer: 1627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007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7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7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hekwerk met toegangspoort en de renovatie/vernieuwing van het bestaande pand, Kranenpool 3X0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72</meta:user-defined>
    <meta:user-defined meta:name="OVERHEIDop.GmbID/DC.identifier">gmb-2016-16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A 3x 019</meta:user-defined>
    <meta:user-defined meta:name="OVERHEIDop.woonplaats">Brunssum</meta:user-defined>
    <meta:user-defined meta:name="OVERHEIDop.straatnaam">Kranenpool</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8034 328450</meta:user-defined>
    <meta:user-defined meta:name="OVERHEIDop.versieInformatie"/>
  </office:meta>
</office:document-meta>
</file>