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uimtelijke orden, Heugerstraat 4a te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de activiteit ‘het strijdig gebruik van gronden/bouwwerken met de beheersverordening’ als bedoeld in artikel 2.1, eerste lid, aanhef, sub c, Wet algemene bepalingen omgevingsrecht (verder Wabo) in verband met het starten van een dierenartsenpraktijk op Heugerstraat 4a te Brunssum. De beschikking is op 14 november verzonden. </text:p>
            <text:p text:style-name="common-al"/>
            <text:p text:style-name="common-al">Dossiernummer: 1626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007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7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7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andelen in strijd met ruimtelijke orden, Heugerstraat 4a te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70</meta:user-defined>
    <meta:user-defined meta:name="OVERHEIDop.GmbID/DC.identifier">gmb-2016-160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BS 4a</meta:user-defined>
    <meta:user-defined meta:name="OVERHEIDop.woonplaats">Brunssum</meta:user-defined>
    <meta:user-defined meta:name="OVERHEIDop.straatnaam">Heug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81 327968</meta:user-defined>
    <meta:user-defined meta:name="OVERHEIDop.versieInformatie"/>
  </office:meta>
</office:document-meta>
</file>