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slopen (verwijderen/demonteren) van glazen bouwstenen uit gevelopening en het vervangen van glazen bouwstenen door een kozijnelement, Wieënweg 7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slopen (verwijderen/demonteren) van glazen bouwstenen uit gevelopening en het vervangen van glazen bouwstenen door een kozijnelement met de activiteit "bouwen" op het adres Wieënweg 76 te Brunssum. (De beschikking is op 11 november 2016 verzonden.)</text:p>
            <text:p text:style-name="common-al"/>
            <text:p text:style-name="common-al">Dossiernummer: 16268</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6006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6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6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slopen (verwijderen/demonteren) van glazen bouwstenen uit gevelopening en het vervangen van glazen bouwstenen door een kozijnelement, Wieënweg 76,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60069</meta:user-defined>
    <meta:user-defined meta:name="OVERHEIDop.GmbID/DC.identifier">gmb-2016-1600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CE 76</meta:user-defined>
    <meta:user-defined meta:name="OVERHEIDop.woonplaats">Brunssum</meta:user-defined>
    <meta:user-defined meta:name="OVERHEIDop.straatnaam">Wieënweg</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446 327312</meta:user-defined>
    <meta:user-defined meta:name="OVERHEIDop.versieInformatie"/>
  </office:meta>
</office:document-meta>
</file>