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Nabuccosingel 155, 2152 PA, plaatsen van een stalen kolom,11-11-2016, 2016-004638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0067</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067</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067</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Nabuccosingel 155, 2152 PA, plaatsen van een stalen kolom,11-11-2016, 2016-00463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60067</meta:user-defined>
    <meta:user-defined meta:name="OVERHEIDop.GmbID/DC.identifier">gmb-2016-1600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2PA 155</meta:user-defined>
    <meta:user-defined meta:name="OVERHEIDop.woonplaats">Nieuw-Vennep</meta:user-defined>
    <meta:user-defined meta:name="OVERHEIDop.straatnaam">Nabuccosingel</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2927 476866</meta:user-defined>
    <meta:user-defined meta:name="OVERHEIDop.versieInformatie"/>
  </office:meta>
</office:document-meta>
</file>