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eeldbepalende boom, Brunahilde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eeldbepalende boom op het adres Brunahildestraat 36 te Brunssum. Er geldt een herplantverplichting. (De beschikking is op 14 november 2016 verzonden.)</text:p>
            <text:p text:style-name="common-al"/>
            <text:p text:style-name="common-al">Dossiernummer: 16275</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eeldbepalende boom, Brunahilde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4</meta:user-defined>
    <meta:user-defined meta:name="OVERHEIDop.GmbID/DC.identifier">gmb-2016-16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E 57</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90 328434</meta:user-defined>
    <meta:user-defined meta:name="OVERHEIDop.versieInformatie"/>
  </office:meta>
</office:document-meta>
</file>