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 , Hoofddorp, Engelsholm 68, 2133 AH,  optrekken van de gevel op de 1e verdieping, 11-11-2016, 2016-0046225.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006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6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6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 , Hoofddorp, Engelsholm 68, 2133 AH,  optrekken van de gevel op de 1e verdieping, 11-11-2016, 2016-00462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60063</meta:user-defined>
    <meta:user-defined meta:name="OVERHEIDop.GmbID/DC.identifier">gmb-2016-1600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3AH 70</meta:user-defined>
    <meta:user-defined meta:name="OVERHEIDop.woonplaats">Hoofddorp</meta:user-defined>
    <meta:user-defined meta:name="OVERHEIDop.straatnaam">Engelsholm</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656 480646</meta:user-defined>
    <meta:user-defined meta:name="OVERHEIDop.versieInformatie"/>
  </office:meta>
</office:document-meta>
</file>