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skerveldweg 4: ontvangen melding Activiteitenbesluit milieubeheer, verandering (MB 2016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november 2016</text:span> is een melding op grond van het Activiteitenbesluit milieubeheer ontvangen voor deze locatie. Het gaat om <text:span text:style-name="nadrukvet">het saneren van de bovengrondse dieseltank en de ondergrondse benzine tank en het plaatsen van een 600 liter kunststof dieseltank en een brandwerende kluis met 2 x 270 liter opsla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006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skerveldweg 4: ontvangen melding Activiteitenbesluit milieubeheer, verandering (MB 20160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60</meta:user-defined>
    <meta:user-defined meta:name="OVERHEIDop.GmbID/DC.identifier">gmb-2016-160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E 2a</meta:user-defined>
    <meta:user-defined meta:name="OVERHEIDop.woonplaats">Joure</meta:user-defined>
    <meta:user-defined meta:name="OVERHEIDop.straatnaam">Haskerveld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405 552861</meta:user-defined>
    <meta:user-defined meta:name="OVERHEIDop.versieInformatie"/>
  </office:meta>
</office:document-meta>
</file>