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Hardenbroeklaan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1 februari 2016</text:span></text:p>
            <text:p text:style-name="common-al">Activiteit: het plaatsen van BBQ met vleesspies en reklame tekst op het dak</text:p>
            <text:p text:style-name="common-al">WABO-Wabonummer: OV 2016014</text:p>
            <text:p text:style-name="common-al">Datum ontvangst aanvraag: 9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00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an Hardenbroeklaan 1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06</meta:user-defined>
    <meta:user-defined meta:name="OVERHEIDop.GmbID/DC.identifier">gmb-2016-160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P 20 26</meta:user-defined>
    <meta:user-defined meta:name="OVERHEIDop.woonplaats">Bunnik</meta:user-defined>
    <meta:user-defined meta:name="OVERHEIDop.straatnaam">Van Hardenbroek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139 453311</meta:user-defined>
    <meta:user-defined meta:name="OVERHEID.EPSG28992/DC.spatial">142139 453311</meta:user-defined>
    <meta:user-defined meta:name="OVERHEIDop.versieInformatie"/>
  </office:meta>
</office:document-meta>
</file>