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Arsenaal 28, 2141 MR, realiseren van een werkruimte onder een bestaande overkapping, 10-11-2016, 16104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005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5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5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Arsenaal 28, 2141 MR, realiseren van een werkruimte onder een bestaande overkapping, 10-11-2016, 16104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59</meta:user-defined>
    <meta:user-defined meta:name="OVERHEIDop.GmbID/DC.identifier">gmb-2016-16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R 28</meta:user-defined>
    <meta:user-defined meta:name="OVERHEIDop.woonplaats">Vijfhuizen</meta:user-defined>
    <meta:user-defined meta:name="OVERHEIDop.straatnaam">Arsenaa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754 484501</meta:user-defined>
    <meta:user-defined meta:name="OVERHEIDop.versieInformatie"/>
  </office:meta>
</office:document-meta>
</file>