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Janesloot 2 a: ontvangen melding Activiteitenbesluit milieubeheer, starten bedrijf (MB 20160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november 2016</text:span> is een melding op grond van het Activiteitenbesluit milieubeheer ontvangen voor deze locatie. Het gaat om <text:span text:style-name="nadrukvet">het starten van een handel- en reparatiebedrijf in auto's en motor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005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5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5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Janesloot 2 a: ontvangen melding Activiteitenbesluit milieubeheer, starten bedrijf (MB 201602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60058</meta:user-defined>
    <meta:user-defined meta:name="OVERHEIDop.GmbID/DC.identifier">gmb-2016-160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TL 2a</meta:user-defined>
    <meta:user-defined meta:name="OVERHEIDop.woonplaats">Joure</meta:user-defined>
    <meta:user-defined meta:name="OVERHEIDop.straatnaam">Janesloo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4888 553124</meta:user-defined>
    <meta:user-defined meta:name="OVERHEIDop.versieInformatie"/>
  </office:meta>
</office:document-meta>
</file>