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Toel 15: ontvangen kennisgeving incidentele festiviteit, 7 januari 2017 (IF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november 2016</text:span> is een kennisgeving incidentele festiviteit ontvangen voor deze locatie. Het gaat om <text:span text:style-name="nadrukvet">het houden van een incidentele festiviteit op zaterdag 7 januari 2017 in de voetbalkantine van 16:00 tot 20:00 uur in verband met een nieuwjaarsrecepti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005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5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5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Toel 15: ontvangen kennisgeving incidentele festiviteit, 7 januari 2017 (IF num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60057</meta:user-defined>
    <meta:user-defined meta:name="OVERHEIDop.GmbID/DC.identifier">gmb-2016-160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5RL 15</meta:user-defined>
    <meta:user-defined meta:name="OVERHEIDop.woonplaats">Oudehaske</meta:user-defined>
    <meta:user-defined meta:name="OVERHEIDop.straatnaam">Toel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7799 552248</meta:user-defined>
    <meta:user-defined meta:name="OVERHEIDop.versieInformatie"/>
  </office:meta>
</office:document-meta>
</file>