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4: ontvangen kennisgeving incidentele festiviteit, 19 november 2016 (IF 2016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november 2016</text:span> is een kennisgeving incidentele festiviteit ontvangen voor deze locatie. Het gaat om <text:span text:style-name="nadrukvet">het houden van een incidentele festiviteit op zaterdag 19 november 2016 in café Tigh Barra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005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64: ontvangen kennisgeving incidentele festiviteit, 19 november 2016 (IF 201600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55</meta:user-defined>
    <meta:user-defined meta:name="OVERHEIDop.GmbID/DC.identifier">gmb-2016-160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S 64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405 553488</meta:user-defined>
    <meta:user-defined meta:name="OVERHEIDop.versieInformatie"/>
  </office:meta>
</office:document-meta>
</file>