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2e Braamstraat 4 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schoolgebouw 2e Braamstraat 4 en 5</text:p>
            <text:p text:style-name="common-al"/>
            <text:p text:style-name="common-al">Ons kenmerk: 20161768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2e Braamstraat 4 en 5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005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5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5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2e Braamstraat 4 en 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54</meta:user-defined>
    <meta:user-defined meta:name="OVERHEIDop.GmbID/DC.identifier">gmb-2016-160054</meta:user-defined>
    <meta:user-defined meta:name="DCTERMS.abstract">Het verwijderen van asbesthoudende materialen uit het schoolgebouw 2e Braamstraat 4 en 5</meta:user-defined>
    <meta:user-defined meta:name="OVERHEIDop.referentienummer">201617686/61553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3HK 4</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376.101 454409.132</meta:user-defined>
    <meta:user-defined meta:name="OVERHEIDop.versieInformatie"/>
  </office:meta>
</office:document-meta>
</file>