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86 Sint Ceciliastraat (Vormenfabriek) te Tilburg, kappen van 10 bomen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586 - B - Sint Ceciliastraat (Vormenfabrie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86 Sint Ceciliastraat (Vormenfabriek) te Tilburg, kappen van 10 bomen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50</meta:user-defined>
    <meta:user-defined meta:name="OVERHEIDop.GmbID/DC.identifier">gmb-2016-160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A 45</meta:user-defined>
    <meta:user-defined meta:name="OVERHEIDop.woonplaats">Tilburg</meta:user-defined>
    <meta:user-defined meta:name="OVERHEIDop.straatnaam">Sint Cecil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586|exb-2016-38796</meta:user-defined>
    <meta:user-defined meta:name="OVERHEID.EPSG28992/DC.spatial">133290 396732</meta:user-defined>
    <meta:user-defined meta:name="OVERHEIDop.versieInformatie"/>
  </office:meta>
</office:document-meta>
</file>