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43807 – Rijksstraatweg 35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kappen van 4 bomen</text:p>
            <text:p text:style-name="common-al">Locatie : Rijksstraatweg 35 te Ubbergen</text:p>
            <text:p text:style-name="common-al">Datum besluit : 9 februari 2016</text:p>
            <text:p text:style-name="common-al">Datum verzending : 9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00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0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0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43807 – Rijksstraatweg 35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005</meta:user-defined>
    <meta:user-defined meta:name="OVERHEIDop.GmbID/DC.identifier">gmb-2016-160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meta:user-defined>
    <meta:user-defined meta:name="OVERHEIDop.woonplaats">Ubbergen</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72 427508</meta:user-defined>
    <meta:user-defined meta:name="OVERHEIDop.versieInformatie"/>
  </office:meta>
</office:document-meta>
</file>