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57 Rosmolen te Tilburg, kappen van 89 bomen, verzonden 14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16 - Z-HZ_WABO-2016-03357 - B - Rosmole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04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04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57 Rosmolen te Tilburg, kappen van 89 bomen, verzonden 14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60049</meta:user-defined>
    <meta:user-defined meta:name="OVERHEIDop.GmbID/DC.identifier">gmb-2016-16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ET 51</meta:user-defined>
    <meta:user-defined meta:name="OVERHEIDop.woonplaats">Tilburg</meta:user-defined>
    <meta:user-defined meta:name="OVERHEIDop.straatnaam">Rosmolen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357|exb-2016-38795</meta:user-defined>
    <meta:user-defined meta:name="OVERHEID.EPSG28992/DC.spatial">134789 397657</meta:user-defined>
    <meta:user-defined meta:name="OVERHEIDop.versieInformatie"/>
  </office:meta>
</office:document-meta>
</file>