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344 Bruggenrijt 12 te Tilburg, kappen van 1 boom, verzonden 14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116 - Z-HZ_WABO-2016-03344 - B - Bruggenrijt 1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0048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04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04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344 Bruggenrijt 12 te Tilburg, kappen van 1 boom, verzonden 14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60048</meta:user-defined>
    <meta:user-defined meta:name="OVERHEIDop.GmbID/DC.identifier">gmb-2016-1600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BH 12</meta:user-defined>
    <meta:user-defined meta:name="OVERHEIDop.woonplaats">Tilburg</meta:user-defined>
    <meta:user-defined meta:name="OVERHEIDop.straatnaam">Bruggenrij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3344|exb-2016-38794</meta:user-defined>
    <meta:user-defined meta:name="OVERHEID.EPSG28992/DC.spatial">130746 395389</meta:user-defined>
    <meta:user-defined meta:name="OVERHEIDop.versieInformatie"/>
  </office:meta>
</office:document-meta>
</file>