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41 Sint Josephstraat 64a te Tilburg, kappen van een boom, verzonden 14 nov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6 - Z-HZ_WABO-2016-03341 - B - Sint Josephstraat 6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4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41 Sint Josephstraat 64a te Tilburg, kappen van een boom, verzonden 14 nov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47</meta:user-defined>
    <meta:user-defined meta:name="OVERHEIDop.GmbID/DC.identifier">gmb-2016-160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J 64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341|exb-2016-38793</meta:user-defined>
    <meta:user-defined meta:name="OVERHEID.EPSG28992/DC.spatial">135135 396345</meta:user-defined>
    <meta:user-defined meta:name="OVERHEIDop.versieInformatie"/>
  </office:meta>
</office:document-meta>
</file>