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340 Arthur van Schendelpark 35 te Tilburg, kappen van een boom, verzonden 14 nov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116 - Z-HZ_WABO-2016-03340 - B - Arthur van Schendelpark 3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0044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04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04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340 Arthur van Schendelpark 35 te Tilburg, kappen van een boom, verzonden 14 nov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60044</meta:user-defined>
    <meta:user-defined meta:name="OVERHEIDop.GmbID/DC.identifier">gmb-2016-1600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4LG 35</meta:user-defined>
    <meta:user-defined meta:name="OVERHEIDop.woonplaats">Tilburg</meta:user-defined>
    <meta:user-defined meta:name="OVERHEIDop.straatnaam">Arthur van Schendelpark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3340|exb-2016-38791</meta:user-defined>
    <meta:user-defined meta:name="OVERHEID.EPSG28992/DC.spatial">130219 398457</meta:user-defined>
    <meta:user-defined meta:name="OVERHEIDop.versieInformatie"/>
  </office:meta>
</office:document-meta>
</file>