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53 Bellinistraat 65 te Tilburg, kappen van een boom, verzonden 1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6 - Z-HZ_WABO-2016-03353 - B - Bellini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04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53 Bellinistraat 65 te Tilburg, kappen van een boom, verzonden 1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41</meta:user-defined>
    <meta:user-defined meta:name="OVERHEIDop.GmbID/DC.identifier">gmb-2016-160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CA 73</meta:user-defined>
    <meta:user-defined meta:name="OVERHEIDop.woonplaats">Tilburg</meta:user-defined>
    <meta:user-defined meta:name="OVERHEIDop.straatnaam">Bellin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353|exb-2016-38789</meta:user-defined>
    <meta:user-defined meta:name="OVERHEID.EPSG28992/DC.spatial">133407 399740</meta:user-defined>
    <meta:user-defined meta:name="OVERHEIDop.versieInformatie"/>
  </office:meta>
</office:document-meta>
</file>