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3862 Rossinilaan 13 te Berkel-Enschot, kappen van een boom, 10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16 - Z-HZ_WABO-2016-03862 - I - Rossinilaan 13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004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4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4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3862 Rossinilaan 13 te Berkel-Enschot, kappen van een boom, 10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60040</meta:user-defined>
    <meta:user-defined meta:name="OVERHEIDop.GmbID/DC.identifier">gmb-2016-160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BB 13</meta:user-defined>
    <meta:user-defined meta:name="OVERHEIDop.woonplaats">Berkel-Enschot</meta:user-defined>
    <meta:user-defined meta:name="OVERHEIDop.straatnaam">Rossini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860 399059</meta:user-defined>
    <meta:user-defined meta:name="OVERHEIDop.versieInformatie"/>
  </office:meta>
</office:document-meta>
</file>